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11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paragraph-rsid="0020b753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paragraph-rsid="0020b753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0f0cd0" officeooo:paragraph-rsid="0020b753" style:font-size-asian="10pt" style:font-name-complex="Arial" style:font-size-complex="10pt"/>
    </style:style>
    <style:style style:name="P4" style:family="paragraph" style:parent-style-name="Text_20_body_20_indent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8pt" style:font-size-asian="8pt" style:font-size-complex="8pt"/>
    </style:style>
    <style:style style:name="P5" style:family="paragraph" style:parent-style-name="Text_20_body_20_indent">
      <style:text-properties style:font-name="Arial" fo:font-size="8pt" officeooo:paragraph-rsid="0020d310" style:font-size-asian="8pt" style:font-size-complex="8pt"/>
    </style:style>
    <style:style style:name="P6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size="10pt" officeooo:paragraph-rsid="0020b753" style:font-size-asian="10pt" style:font-size-complex="10pt"/>
    </style:style>
    <style:style style:name="P7" style:family="paragraph" style:parent-style-name="Text_20_body_20_indent">
      <style:text-properties style:language-asian="it" style:country-asian="IT"/>
    </style:style>
    <style:style style:name="P8" style:family="paragraph" style:parent-style-name="Text_20_body_20_indent">
      <style:text-properties fo:font-size="9pt" officeooo:paragraph-rsid="0020d310" style:font-size-asian="9pt" style:font-size-complex="9pt"/>
    </style:style>
    <style:style style:name="P9" style:family="paragraph" style:parent-style-name="Standard"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4" style:family="paragraph" style:parent-style-name="Standard">
      <style:paragraph-properties fo:margin-left="-0.123cm" fo:margin-right="0cm" fo:text-indent="0cm" style:auto-text-indent="false"/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margin-left="-0.123cm" fo:margin-right="-0.123cm" fo:text-indent="0cm" style:auto-text-indent="false"/>
      <style:text-properties style:font-name="Tahoma" fo:font-size="11pt" style:font-size-asian="11pt" style:font-name-complex="Tahoma"/>
    </style:style>
    <style:style style:name="P16" style:family="paragraph" style:parent-style-name="Standard">
      <style:text-properties style:font-name="Tahoma" fo:font-size="11pt" officeooo:paragraph-rsid="001e823a" style:font-size-asian="11pt" style:font-name-complex="Tahoma"/>
    </style:style>
    <style:style style:name="P17" style:family="paragraph" style:parent-style-name="Standard">
      <style:paragraph-properties fo:margin-left="7.999cm" fo:margin-right="0cm" fo:text-indent="0cm" style:auto-text-indent="false"/>
      <style:text-properties style:font-name="Tahoma" fo:font-size="11pt" style:font-size-asian="11pt" style:font-name-complex="Tahoma"/>
    </style:style>
    <style:style style:name="P18" style:family="paragraph" style:parent-style-name="Text_20_body" style:master-page-name="">
      <loext:graphic-properties draw:fill="none"/>
      <style:paragraph-properties fo:margin-left="0cm" fo:margin-right="-0.9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9" style:family="paragraph" style:parent-style-name="Text_20_body">
      <loext:graphic-properties draw:fill="none"/>
      <style:paragraph-properties fo:margin-left="0cm" fo:margin-right="-0.9cm" fo:text-align="justify" style:justify-single-word="false" fo:orphans="2" fo:widows="2" fo:text-indent="0cm" style:auto-text-indent="false" fo:background-color="transparent" style:writing-mode="lr-tb"/>
    </style:style>
    <style:style style:name="P20" style:family="paragraph" style:parent-style-name="Standard">
      <style:paragraph-properties fo:margin-left="7.999cm" fo:margin-right="0cm" fo:text-indent="0cm" style:auto-text-indent="false"/>
      <style:text-properties officeooo:paragraph-rsid="001e823a"/>
    </style:style>
    <style:style style:name="P21" style:family="paragraph" style:parent-style-name="Standard">
      <style:paragraph-properties fo:margin-left="7.999cm" fo:margin-right="0cm" fo:text-indent="0cm" style:auto-text-indent="false"/>
      <style:text-properties style:use-window-font-color="true" loext:opacity="0%" style:font-name="Tahoma" fo:font-size="11pt" fo:language="it" fo:country="IT" style:font-name-asian="Times New Roman" style:font-size-asian="11pt" style:font-name-complex="Tahoma" style:font-size-complex="10pt"/>
    </style:style>
    <style:style style:name="P22" style:family="paragraph" style:parent-style-name="Text_20_body_20_indent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20d310"/>
    </style:style>
    <style:style style:name="P23" style:family="paragraph" style:parent-style-name="Standard" style:master-page-name="Standard">
      <style:paragraph-properties fo:margin-left="7.999cm" fo:margin-right="0cm" fo:text-indent="0cm" style:auto-text-indent="false" style:page-number="auto"/>
      <style:text-properties style:font-name="Tahoma" fo:font-size="11pt" style:font-size-asian="11pt" style:font-name-complex="Tahoma"/>
    </style:style>
    <style:style style:name="P24" style:family="paragraph" style:parent-style-name="Standard" style:list-style-name="WW8Num1">
      <style:text-properties style:font-name="Tahoma" fo:font-size="11pt" officeooo:paragraph-rsid="00180e9a" style:font-size-asian="11pt" style:font-name-complex="Tahoma"/>
    </style:style>
    <style:style style:name="P25" style:family="paragraph" style:parent-style-name="Standard" style:list-style-name="WW8Num1">
      <style:text-properties style:font-name="Tahoma" fo:font-size="11pt" style:font-size-asian="11pt" style:font-name-complex="Tahoma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7pt" officeooo:paragraph-rsid="00218d98" style:font-size-asian="7pt" style:font-size-complex="7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7pt" fo:font-style="italic" fo:font-weight="bold" officeooo:paragraph-rsid="00218d98" style:font-size-asian="7pt" style:font-style-asian="italic" style:font-weight-asian="bold" style:font-size-complex="7pt" style:font-style-complex="italic" style:font-weight-complex="bold"/>
    </style:style>
    <style:style style:name="T1" style:family="text">
      <style:text-properties officeooo:rsid="00119436"/>
    </style:style>
    <style:style style:name="T2" style:family="text">
      <style:text-properties officeooo:rsid="0020afa2"/>
    </style:style>
    <style:style style:name="T3" style:family="text">
      <style:text-properties officeooo:rsid="000dbf0d"/>
    </style:style>
    <style:style style:name="T4" style:family="text">
      <style:text-properties style:use-window-font-color="true" loext:opacity="0%" fo:language="it" fo:country="IT" fo:font-weight="normal" style:font-name-asian="Times New Roman" style:font-weight-asian="normal" style:font-weight-complex="normal"/>
    </style:style>
    <style:style style:name="T5" style:family="text">
      <style:text-properties style:use-window-font-color="true" loext:opacity="0%" fo:language="it" fo:country="IT" fo:font-weight="normal" officeooo:rsid="00101854" style:font-name-asian="Times New Roman" style:font-weight-asian="normal" style:font-weight-complex="normal"/>
    </style:style>
    <style:style style:name="T6" style:family="text">
      <style:text-properties style:use-window-font-color="true" loext:opacity="0%" fo:language="it" fo:country="IT" fo:font-style="italic" style:font-name-asian="Times New Roman" style:font-name-complex="Times New Roman"/>
    </style:style>
    <style:style style:name="T7" style:family="text">
      <style:text-properties style:use-window-font-color="true" loext:opacity="0%" fo:language="it" fo:country="IT" fo:font-style="italic" style:font-name-asian="Times New Roman" style:font-style-asian="italic" style:font-name-complex="Times New Roman" style:font-style-complex="normal"/>
    </style:style>
    <style:style style:name="T8" style:family="text">
      <style:text-properties style:use-window-font-color="true" loext:opacity="0%" fo:language="it" fo:country="IT" fo:font-style="italic" fo:font-weight="normal" style:font-name-asian="Times New Roman" style:font-style-asian="italic" style:font-weight-asian="normal" style:font-name-complex="Times New Roman" style:font-weight-complex="normal"/>
    </style:style>
    <style:style style:name="T9" style:family="text">
      <style:text-properties style:use-window-font-color="true" loext:opacity="0%" fo:language="it" fo:country="IT" fo:font-style="italic" fo:font-weight="normal" style:font-name-asian="Times New Roman" style:font-style-asian="italic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font-weight-complex="normal"/>
    </style:style>
    <style:style style:name="T11" style:family="text">
      <style:text-properties style:use-window-font-color="true" loext:opacity="0%" fo:language="it" fo:country="IT" style:font-name-asian="Times New Roman" style:font-name-complex="Times New Roman"/>
    </style:style>
    <style:style style:name="T12" style:family="text">
      <style:text-properties style:use-window-font-color="true" loext:opacity="0%" style:font-name="Tahoma" fo:font-size="11pt" fo:language="it" fo:country="IT" fo:font-weight="normal" officeooo:rsid="001e0132" style:font-name-asian="Times New Roman" style:font-size-asian="11pt" style:font-weight-asian="normal" style:font-name-complex="Tahoma" style:font-size-complex="10pt" style:font-weight-complex="normal"/>
    </style:style>
    <style:style style:name="T13" style:family="text">
      <style:text-properties style:use-window-font-color="true" loext:opacity="0%" fo:font-size="9pt" fo:language="it" fo:country="I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15009f" style:font-name-complex="Arial"/>
    </style:style>
    <style:style style:name="T16" style:family="text">
      <style:text-properties style:font-name-asian="Tahoma"/>
    </style:style>
    <style:style style:name="T17" style:family="text">
      <style:text-properties officeooo:rsid="000d694c"/>
    </style:style>
    <style:style style:name="T18" style:family="text">
      <style:text-properties officeooo:rsid="00138a85"/>
    </style:style>
    <style:style style:name="T19" style:family="text">
      <style:text-properties officeooo:rsid="00161f25"/>
    </style:style>
    <style:style style:name="T20" style:family="text">
      <style:text-properties fo:font-style="italic"/>
    </style:style>
    <style:style style:name="T21" style:family="text">
      <style:text-properties fo:font-size="9pt" style:font-size-asian="9pt" style:font-size-complex="9pt" style:font-style-complex="normal"/>
    </style:style>
    <style:style style:name="T22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 Comune di Padova</text:p>
      <text:p text:style-name="P17">Settore Tributi <text:span text:style-name="T18">e Riscossione</text:span></text:p>
      <text:p text:style-name="P17">Prato della <text:span text:style-name="T17">V</text:span>alle, 98-99</text:p>
      <text:p text:style-name="P21">35123 P A D O V A</text:p>
      <text:p text:style-name="P20"><text:span text:style-name="T12">PEC: </text:span><text:a xlink:type="simple" xlink:href="mailto:canoneunicopatrimoniale@pec.comune.padova.it" text:style-name="Internet_20_link" text:visited-style-name="Visited_20_Internet_20_Link">canoneunicopatrimoniale@pec.comune.padova.it</text:a></text:p>
      <text:p text:style-name="P16"/>
      <text:p text:style-name="P18"/>
      <text:p text:style-name="P19">Oggetto: <text:span text:style-name="T17">R</text:span>ichiesta di riesame a seguito notifica di avviso/i di accertamento Canone<text:span text:style-name="T19"> Unico Patrimoniale</text:span>.</text:p>
      <text:p text:style-name="P9"/>
      <text:p text:style-name="P10">Io sottoscritto/a __________________________________________________________________</text:p>
      <text:p text:style-name="P11">cod. fisc. <text:s/>__________________________ nato/a _______________________________________</text:p>
      <text:p text:style-name="P10">il ____________ residente a ________________________________________ CAP ____________</text:p>
      <text:p text:style-name="P10">in via/piazza ____________________________________ n. _______ tel. ____________________</text:p>
      <text:p text:style-name="P10"><text:span text:style-name="T19">PEC:</text:span>____________________________________e-mail___________________________________</text:p>
      <text:p text:style-name="P12">rappr. legale della società ________________________________ cod. fisc. __________________</text:p>
      <text:p text:style-name="P9"/>
      <text:p text:style-name="P13">P R E M E S S O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che in data _______________</text:p>
          </table:table-cell>
          <table:table-cell table:style-name="Tabella1.B1" office:value-type="string">
            <text:p text:style-name="P14">mi è stato notificato il seguente avviso di accertamento <text:span text:style-name="T19">CUP</text:span>:</text:p>
            <text:p text:style-name="P15">mi sono stati notificati i seguenti avvisi di accertamento <text:span text:style-name="T19">CUP</text:span>:</text:p>
          </table:table-cell>
        </table:table-row>
      </table:table>
      <text:p text:style-name="P9"/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list xml:id="list3937836559" text:style-name="WW8Num1">
              <text:list-item>
                <text:p text:style-name="P24">n. ___________________</text:p>
              </text:list-item>
              <text:list-item>
                <text:p text:style-name="P24">n. ___________________</text:p>
              </text:list-item>
            </text:list>
          </table:table-cell>
          <table:table-cell table:style-name="Tabella2.A1" office:value-type="string">
            <text:list xml:id="list85736290212817" text:continue-numbering="true" text:style-name="WW8Num1">
              <text:list-item>
                <text:p text:style-name="P25">n. ___________________ </text:p>
              </text:list-item>
              <text:list-item>
                <text:p text:style-name="P25">n. ___________________</text:p>
              </text:list-item>
            </text:list>
          </table:table-cell>
          <table:table-cell table:style-name="Tabella2.A1" office:value-type="string">
            <text:list xml:id="list85737875045790" text:continue-numbering="true" text:style-name="WW8Num1">
              <text:list-item>
                <text:p text:style-name="P25">n. ___________________ </text:p>
              </text:list-item>
              <text:list-item>
                <text:p text:style-name="P25">n. ___________________ </text:p>
              </text:list-item>
            </text:list>
          </table:table-cell>
        </table:table-row>
      </table:table>
      <text:p text:style-name="P9"/>
      <text:p text:style-name="P13">C H I E D O</text:p>
      <text:p text:style-name="P9"/>
      <text:p text:style-name="Corpo_20_del_20_testo_20_2">all’ufficio di riesaminare l’/gli accertamento/i sopra indicato/i e procedere ad un annullamento (parziale o totale) <text:s/>per i seguenti motivi:</text:p>
      <text:p text:style-name="Corpo_20_del_20_testo_20_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_20_indent"/>
      <text:p text:style-name="P22"/>
      <text:p text:style-name="P8"/>
      <text:p text:style-name="P27">Informativa ai sensi del D.Lgs. n. 196/2003 e ss.mm.ii. per il trattamento dei dati personali </text:p>
      <text:p text:style-name="P26"><text:span text:style-name="T20">In osservanza di quanto disposto dal D.Lgs. 30 giugno 2003, n. 196 e ss.mm.ii., il Comune di Padova, in qualità di soggetto giuridico Titolare e Responsabile del trattamento dei dati personali, informa</text:span><text:span text:style-name="T6"> che i dati da Lei forniti verranno trattati, anche con strumenti informatici, nei limiti della normativa per l'esclusiva finalità di cui al presente procedimento. </text:span><text:span text:style-name="T8">Nell'ambito del trattamento medesimo Lei, ricorrendone i requisiti, potrà esercitare i diritti di </text:span><text:span text:style-name="T10">cui CAPO III "Diritti dell'interessato" del Regolamento UE 679/2016."</text:span></text:p>
      <text:p text:style-name="P28"><text:span text:style-name="T11">L</text:span>’informativa privacy è disponibile sul sito internet del Comune di Padova, Titolare del trattamento dei dati personali. </text:p>
      <text:p text:style-name="P5"/>
      <text:p text:style-name="Text_20_body_20_indent"/>
      <text:p text:style-name="Text_20_body_20_indent">__________________________<text:tab/><text:tab/> <text:s text:c="2"/><text:tab/><text:tab/>____________________________</text:p>
      <text:p text:style-name="Text_20_body_20_indent"><text:span text:style-name="T16"><text:s text:c="14"/></text:span>luogo e data<text:tab/><text:tab/><text:tab/><text:tab/><text:tab/><text:tab/> <text:s text:c="12"/>firma</text:p>
      <text:p text:style-name="Text_20_body_20_indent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language-asian="it" style:country-asian="I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language-asian="it" style:country-asian="I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" style:font-family-complex="Times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2pt" style:font-size-asian="12pt" style:font-name-complex="Book Antiqua" style:font-family-complex="'Book Antiqua', 'Palatino Linotype'" style:font-family-generic-complex="roman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paragraph-rsid="0020b753" style:font-size-asian="10pt" style:font-name-complex="Arial" style:font-size-complex="10p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paragraph-rsid="0020b753" style:font-size-asian="10pt" style:font-name-complex="Arial" style:font-size-complex="10pt"/>
    </style:style>
    <style:style style:name="MP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size="10pt" officeooo:paragraph-rsid="0020b753" style:font-size-asian="10pt" style:font-size-complex="10pt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0f0cd0" officeooo:paragraph-rsid="0020b753" style:font-size-asian="10pt" style:font-name-complex="Arial" style:font-size-complex="10pt"/>
    </style:style>
    <style:style style:name="MT1" style:family="text">
      <style:text-properties officeooo:rsid="00119436"/>
    </style:style>
    <style:style style:name="MT2" style:family="text">
      <style:text-properties officeooo:rsid="0020afa2"/>
    </style:style>
    <style:style style:name="MT3" style:family="text">
      <style:text-properties officeooo:rsid="000dbf0d"/>
    </style:style>
    <style:style style:name="MT4" style:family="text">
      <style:text-properties style:use-window-font-color="true" loext:opacity="0%" fo:language="it" fo:country="IT" fo:font-weight="normal" style:font-name-asian="Times New Roman" style:font-weight-asian="normal" style:font-weight-complex="normal"/>
    </style:style>
    <style:style style:name="MT5" style:family="text">
      <style:text-properties style:use-window-font-color="true" loext:opacity="0%" fo:language="it" fo:country="IT" fo:font-weight="normal" officeooo:rsid="00101854" style:font-name-asian="Times New Roman" style:font-weight-asian="normal" style:font-weight-complex="normal"/>
    </style:style>
    <style:style style:name="MT6" style:family="text">
      <style:text-properties style:font-name="Arial" style:font-name-complex="Arial"/>
    </style:style>
    <style:style style:name="MT7" style:family="text">
      <style:text-properties style:font-name="Arial" officeooo:rsid="0015009f" style:font-name-complex="Arial"/>
    </style:style>
    <style:page-layout style:name="Mpm1">
      <style:page-layout-properties fo:page-width="21.001cm" fo:page-height="29.7cm" style:num-format="1" style:print-orientation="portrait" fo:margin-top="2cm" fo:margin-bottom="1.3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fficio competente: Settore Tributi <text:span text:style-name="MT1">e Riscossione – </text:span><text:span text:style-name="MT2">UOS Canone Unico Patrimoniale</text:span></text:p>
        <text:p text:style-name="MP1">Prato della Valle 98 - 35123 Padova</text:p>
        <text:p text:style-name="MP2">tel. 049/82058<text:span text:style-name="MT3">14 -</text:span> fax <text:span text:style-name="MT4">049/82</text:span><text:span text:style-name="MT5">07115</text:span></text:p>
        <text:p text:style-name="MP3"><text:span text:style-name="MT6">e-mail: </text:span><text:span text:style-name="MT7">tributi.riscossione@comune.padova.it</text:span></text:p>
        <text:p text:style-name="MP4">PEC: canoneunicopatrimoniale@pec.comune.padov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editing-duration>PT30M51S</meta:editing-duration>
    <meta:generator>LibreOffice/7.2.2.2$Windows_X86_64 LibreOffice_project/02b2acce88a210515b4a5bb2e46cbfb63fe97d56</meta:generator>
    <dc:date>2023-03-27T08:57:35.563000000</dc:date>
    <meta:document-statistic meta:table-count="2" meta:image-count="0" meta:object-count="0" meta:page-count="1" meta:paragraph-count="36" meta:word-count="285" meta:character-count="3152" meta:non-whitespace-character-count="2863"/>
  </office:meta>
</office:document-meta>
</file>